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6513" officeooo:paragraph-rsid="0001a981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officeooo:rsid="0009fe98" officeooo:paragraph-rsid="0001a98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1a98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1a98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1a98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weight="bold" officeooo:rsid="00006513" officeooo:paragraph-rsid="0001a981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officeooo:rsid="00006513" officeooo:paragraph-rsid="0001a98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officeooo:rsid="000520f7" officeooo:paragraph-rsid="0001a981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1a981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paragraph-rsid="0001a981"/>
    </style:style>
    <style:style style:name="P11" style:family="paragraph" style:parent-style-name="Standard" style:list-style-name="L7">
      <style:paragraph-properties fo:line-height="115%" fo:text-align="justify" style:justify-single-word="false"/>
      <style:text-properties officeooo:paragraph-rsid="0001a981"/>
    </style:style>
    <style:style style:name="P12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a981" style:text-blinking="false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a981" officeooo:paragraph-rsid="0001a981" style:text-blinking="false" fo:background-color="#ffffff" style:font-size-asian="12pt" style:font-size-complex="12pt"/>
    </style:style>
    <style:style style:name="P14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06513" officeooo:paragraph-rsid="0001a981"/>
    </style:style>
    <style:style style:name="P15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3a6b1" officeooo:paragraph-rsid="0001a981"/>
    </style:style>
    <style:style style:name="P16" style:family="paragraph" style:parent-style-name="Standard" style:list-style-name="L8">
      <style:paragraph-properties fo:line-height="115%" fo:text-align="justify" style:justify-single-word="false"/>
      <style:text-properties style:font-name="Calibri" officeooo:rsid="0003a6b1" officeooo:paragraph-rsid="0001a981"/>
    </style:style>
    <style:style style:name="P17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00cf2" officeooo:paragraph-rsid="0001a981"/>
    </style:style>
    <style:style style:name="P18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057ef" officeooo:paragraph-rsid="0001a981"/>
    </style:style>
    <style:style style:name="P19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1a981" officeooo:paragraph-rsid="0001a981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weight="bold" officeooo:rsid="00006513" officeooo:paragraph-rsid="0001a981" style:font-weight-asian="bold" style:font-weight-complex="bold"/>
    </style:style>
    <style:style style:name="P21" style:family="paragraph" style:parent-style-name="Standard" style:list-style-name="L8">
      <style:paragraph-properties fo:line-height="115%" fo:text-align="justify" style:justify-single-word="false"/>
      <style:text-properties style:font-name="Calibri" officeooo:rsid="000520f7" officeooo:paragraph-rsid="0001a981"/>
    </style:style>
    <style:style style:name="P22" style:family="paragraph" style:parent-style-name="Standard" style:list-style-name="L9">
      <style:paragraph-properties fo:line-height="115%" fo:text-align="justify" style:justify-single-word="false"/>
      <style:text-properties style:font-name="Calibri" fo:font-weight="normal" officeooo:rsid="00015f51" officeooo:paragraph-rsid="0001a981" style:font-weight-asian="normal" style:font-weight-complex="normal"/>
    </style:style>
    <style:style style:name="P23" style:family="paragraph" style:parent-style-name="Standard" style:list-style-name="L9">
      <style:paragraph-properties fo:line-height="115%" fo:text-align="justify" style:justify-single-word="false"/>
      <style:text-properties style:font-name="Calibri" fo:font-weight="normal" officeooo:rsid="0001a981" officeooo:paragraph-rsid="0001a981" style:font-weight-asian="normal" style:font-weight-complex="normal"/>
    </style:style>
    <style:style style:name="P24" style:family="paragraph" style:parent-style-name="Standard">
      <style:text-properties style:font-name="Calibri" fo:font-size="8pt" fo:font-style="italic" officeooo:rsid="0001a981" officeooo:paragraph-rsid="0001a981" style:font-size-asian="7pt" style:font-style-asian="italic" style:font-size-complex="8pt" style:font-style-complex="italic"/>
    </style:style>
    <style:style style:name="P25" style:family="paragraph" style:parent-style-name="Standard">
      <style:text-properties style:font-name="Calibri" fo:font-size="8pt" fo:font-style="italic" officeooo:rsid="000135f2" officeooo:paragraph-rsid="0000e069" style:font-size-asian="7pt" style:font-style-asian="italic" style:font-size-complex="8pt" style:font-style-complex="italic"/>
    </style:style>
    <style:style style:name="P26" style:family="paragraph" style:parent-style-name="Text_20_body" style:list-style-name="L2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a981" style:text-blinking="false" style:font-size-asian="12pt" style:font-weight-asian="normal" style:font-size-complex="12pt" style:font-weight-complex="normal"/>
    </style:style>
    <style:style style:name="P27" style:family="paragraph" style:parent-style-name="Text_20_body" style:list-style-name="L2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a981" style:text-blinking="false" style:font-size-asian="12pt" style:font-size-complex="12pt"/>
    </style:style>
    <style:style style:name="P28" style:family="paragraph" style:parent-style-name="Text_20_body" style:list-style-name="L4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a981" officeooo:paragraph-rsid="0001a981" style:text-blinking="false" fo:background-color="#ffffff" style:font-size-asian="12pt" style:font-size-complex="12pt"/>
    </style:style>
    <style:style style:name="P29" style:family="paragraph" style:parent-style-name="Text_20_body" style:list-style-name="L5">
      <style:paragraph-properties fo:margin-left="0cm" fo:margin-right="0cm" style:line-height-at-least="0.741cm" fo:text-indent="0cm" style:auto-text-indent="false" fo:padding="0cm" fo:border="none"/>
      <style:text-properties fo:color="#000000" style:font-name="Calibri" fo:font-size="12pt" style:font-size-asian="12pt" style:font-size-complex="12pt"/>
    </style:style>
    <style:style style:name="T1" style:family="text">
      <style:text-properties officeooo:rsid="00025fa7"/>
    </style:style>
    <style:style style:name="T2" style:family="text">
      <style:text-properties officeooo:rsid="00015f51"/>
    </style:style>
    <style:style style:name="T3" style:family="text">
      <style:text-properties style:font-name="Calibri" fo:font-size="12pt" fo:font-weight="normal" officeooo:rsid="00019928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9fe98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15f51" style:font-size-asian="12pt" style:font-weight-asian="normal" style:font-size-complex="12pt" style:font-weight-complex="normal"/>
    </style:style>
    <style:style style:name="T6" style:family="text">
      <style:text-properties style:font-name="Calibri" officeooo:rsid="000520f7"/>
    </style:style>
    <style:style style:name="T7" style:family="text">
      <style:text-properties style:font-name="Calibri" officeooo:rsid="00015f51"/>
    </style:style>
    <style:style style:name="T8" style:family="text">
      <style:text-properties officeooo:rsid="00006513"/>
    </style:style>
    <style:style style:name="T9" style:family="text">
      <style:text-properties officeooo:rsid="0001a981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f51" style:text-blinking="false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f51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f51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015f51" style:text-blinking="false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015f51" style:text-blinking="false" fo:background-color="#ffffff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12pt" fo:letter-spacing="normal" style:text-underline-style="none" officeooo:rsid="00015f51" style:text-blinking="false" fo:background-color="#ffffff" loext:char-shading-value="0" style:font-size-asian="12pt" style:font-size-complex="12pt" loext:padding="0cm" loext:border="none"/>
    </style:style>
    <style:style style:name="T17" style:family="text">
      <style:text-properties officeooo:rsid="00032ab0"/>
    </style:style>
    <style:style style:name="T18" style:family="text">
      <style:text-properties fo:color="#000000" fo:font-style="normal" style:font-style-asian="normal" style:font-style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text:bullet-char="➢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text:bullet-char="➢">
        <style:list-level-properties text:space-before="3.242cm" text:min-label-width="0.499cm"/>
        <style:text-properties style:font-name="OpenSymbol"/>
      </text:list-level-style-bullet>
      <text:list-level-style-bullet text:level="4" text:style-name="Bullet_20_Symbols" text:bullet-char="➢">
        <style:list-level-properties text:space-before="4.489cm" text:min-label-width="0.499cm"/>
        <style:text-properties style:font-name="OpenSymbol"/>
      </text:list-level-style-bullet>
      <text:list-level-style-bullet text:level="5" text:style-name="Bullet_20_Symbols" text:bullet-char="➢">
        <style:list-level-properties text:space-before="5.736cm" text:min-label-width="0.499cm"/>
        <style:text-properties style:font-name="OpenSymbol"/>
      </text:list-level-style-bullet>
      <text:list-level-style-bullet text:level="6" text:style-name="Bullet_20_Symbols" text:bullet-char="➢">
        <style:list-level-properties text:space-before="6.983cm" text:min-label-width="0.499cm"/>
        <style:text-properties style:font-name="OpenSymbol"/>
      </text:list-level-style-bullet>
      <text:list-level-style-bullet text:level="7" text:style-name="Bullet_20_Symbols" text:bullet-char="➢">
        <style:list-level-properties text:space-before="8.23cm" text:min-label-width="0.499cm"/>
        <style:text-properties style:font-name="OpenSymbol"/>
      </text:list-level-style-bullet>
      <text:list-level-style-bullet text:level="8" text:style-name="Bullet_20_Symbols" text:bullet-char="➢">
        <style:list-level-properties text:space-before="9.478cm" text:min-label-width="0.499cm"/>
        <style:text-properties style:font-name="OpenSymbol"/>
      </text:list-level-style-bullet>
      <text:list-level-style-bullet text:level="9" text:style-name="Bullet_20_Symbols" text:bullet-char="➢">
        <style:list-level-properties text:space-before="10.725cm" text:min-label-width="0.499cm"/>
        <style:text-properties style:font-name="OpenSymbol"/>
      </text:list-level-style-bullet>
      <text:list-level-style-bullet text:level="10" text:style-name="Bullet_20_Symbols" text:bullet-char="➢">
        <style:list-level-properties text:space-before="11.972cm" text:min-label-width="0.499cm"/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chowanie fizyczne</text:p>
      <text:p text:style-name="P3"><text:span text:style-name="T1">K</text:span>lasa <text:span text:style-name="T9">5a, 5b</text:span></text:p>
      <text:p text:style-name="P4">data: <text:span text:style-name="T2">15.05</text:span>.2020 r.</text:p>
      <text:p text:style-name="P5">Temat: <text:span text:style-name="T17">Rozciąganie elementem schłodzenia organizmu po ćwiczeniach.</text:span></text:p>
      <text:p text:style-name="P5">Cel ogólny:</text:p>
      <text:list xml:id="list922082922" text:style-name="L1">
        <text:list-item>
          <text:p text:style-name="P10"><text:span text:style-name="T3">wzmocnienie </text:span><text:span text:style-name="T4">m</text:span><text:span text:style-name="T5">ięśni korpusu.</text:span></text:p>
        </text:list-item>
      </text:list>
      <text:list xml:id="list3604153889" text:style-name="L2">
        <text:list-item>
          <text:p text:style-name="P26">Wspieranie osiągnięć w zakresie umiejętności ruchowych.</text:p>
        </text:list-item>
        <text:list-item>
          <text:p text:style-name="P27">Promocja poprawy sprawności fizycznej. </text:p>
        </text:list-item>
      </text:list>
      <text:list xml:id="list976333407" text:style-name="L3">
        <text:list-item>
          <text:p text:style-name="P12">Wspieranie poznawczego uczeni<text:span text:style-name="T2">a</text:span></text:p>
          <text:p text:style-name="P12"/>
        </text:list-item>
      </text:list>
      <text:p text:style-name="P9"><text:span text:style-name="T10">1. </text:span><text:span text:style-name="T13">Co to jest s</text:span><text:span text:style-name="T14">tretching statyczny? </text:span><text:span text:style-name="Strong_20_Emphasis"><text:span text:style-name="T12">Stretching statyczny</text:span></text:span><text:span text:style-name="Strong_20_Emphasis"><text:span text:style-name="T15"> </text:span></text:span><text:span text:style-name="T11">to</text:span><text:span text:style-name="Strong_20_Emphasis"><text:span text:style-name="T16"> </text:span></text:span><text:span text:style-name="Strong_20_Emphasis"><text:span text:style-name="T15">ćwiczenia</text:span></text:span><text:span text:style-name="T11">, które polegają na rozciąganiu mięśni podczas spoczynku (tzn. na wyizolowaniu grupy mięśniowej w odpowiedniej pozycji i utrzymaniu tej pozycji przez jakiś czas), a następnie na ich rozluźnieniu. Celem statycznych ćwiczeń jest schłodzenie, "uspokojenie" i rozluźnienie ciała po treningu fizycznym, a co za tym idzie - pozwolenie na szybszą regenerację mięśni i pozbycie się zakwasów. Stretching statyczny jest także dobrym rozwiązaniem dla osób rehabilitujących się lub mających problemy z wadą postawy.</text:span></text:p>
      <text:p text:style-name="P13">Rozciąganie satyczne dzielimy na stretching pasywny I dynamiczny:</text:p>
      <text:list xml:id="list1497292908" text:style-name="L4">
        <text:list-item>
          <text:p text:style-name="P28">pasywny - polega na wykonywaniu ruchu do momentu bezbolesnego rozciągnięcia i przytrzymaniu tej pozycji przez pewną ilość czasu; </text:p>
        </text:list-item>
      </text:list>
      <text:list xml:id="list1688319122" text:style-name="L5">
        <text:list-item>
          <text:p text:style-name="P29">aktywny - polega na rozciąganiu ciała i utrzymaniu go w tej pozycji dzięki napięciu mięśni antagonistycznych (przeciwdziałających), aktywnych w tym ruchu.</text:p>
        </text:list-item>
      </text:list>
      <text:p text:style-name="P13"/>
      <text:p text:style-name="P6"/>
      <text:p text:style-name="P6">1. Rozgrzewka:</text:p>
      <text:list xml:id="list1812067554" text:style-name="L6">
        <text:list-item>
          <text:p text:style-name="P14">Marsz z oddychaniem ,wznoszeniem I opuszczaniem ramion</text:p>
        </text:list-item>
        <text:list-item>
          <text:p text:style-name="P15">Bieg z wymachami ramion</text:p>
        </text:list-item>
        <text:list-item>
          <text:p text:style-name="P15">bieg z krą<text:span text:style-name="T2">ż</text:span>eniem</text:p>
        </text:list-item>
        <text:list-item>
          <text:p text:style-name="P17">Krą<text:span text:style-name="T2">ż</text:span>enia ramiona z przykucnięciem</text:p>
        </text:list-item>
        <text:list-item>
          <text:p text:style-name="P18">lekkie przeskoki z nogi na nog<text:span text:style-name="T2">ę</text:span> I delikatne krą<text:span text:style-name="T2">ż</text:span>enie rękami ( ręce proste)</text:p>
        </text:list-item>
        <text:list-item>
          <text:p text:style-name="P18">skip C I jw.</text:p>
        </text:list-item>
        <text:list-item>
          <text:p text:style-name="P15">pulsowanie w prz<text:span text:style-name="T8">y</text:span>siadzie</text:p>
        </text:list-item>
        <text:list-item>
          <text:p text:style-name="P15">krą<text:span text:style-name="T8">ż</text:span>enia <text:span text:style-name="T8">ramion</text:span> z unoszeniem kolan</text:p>
        </text:list-item>
        <text:list-item>
          <text:p text:style-name="P14">Skip A C</text:p>
        </text:list-item>
        <text:list-item>
          <text:p text:style-name="P14">Skłony boczne</text:p>
        </text:list-item>
        <text:list-item>
          <text:p text:style-name="P14">Krążenia tułowia</text:p>
        </text:list-item>
        <text:list-item>
          <text:p text:style-name="P14">Skrętoskłony</text:p>
        </text:list-item>
        <text:list-item>
          <text:p text:style-name="P14">Przysiady głębokie</text:p>
        </text:list-item>
        <text:list-item>
          <text:p text:style-name="P14">Przysiady boczne</text:p>
        </text:list-item>
        <text:list-item>
          <text:p text:style-name="P19"><text:soft-page-break/>Przysiady boczne ze sklonem bocznym</text:p>
        </text:list-item>
        <text:list-item>
          <text:p text:style-name="P14">Rozluź<text:span text:style-name="T2">n</text:span>ienie, lekkie podskoki</text:p>
        </text:list-item>
        <text:list-item>
          <text:p text:style-name="P14">Pajacyki</text:p>
        </text:list-item>
        <text:list-item>
          <text:p text:style-name="P14">Marsz ,wdech i wydech , ramiona bokiem i w górę.</text:p>
        </text:list-item>
      </text:list>
      <text:p text:style-name="P7"/>
      <text:p text:style-name="P6">2. Gimnastyka </text:p>
      <text:list xml:id="list3556394969" text:style-name="L7">
        <text:list-item>
          <text:p text:style-name="P11"><text:span text:style-name="T6">Le</text:span><text:span text:style-name="T7">ż</text:span><text:span text:style-name="T6">enie na plechach:</text:span></text:p>
        </text:list-item>
      </text:list>
      <text:list xml:id="list2948683854" text:style-name="L8">
        <text:list-item>
          <text:p text:style-name="P21">rowerek</text:p>
        </text:list-item>
        <text:list-item>
          <text:p text:style-name="P21">Stopy na szerokość bioder unoszenie bioder w gór<text:span text:style-name="T2">ę</text:span>. <text:span text:style-name="T2">R</text:span>amiona wzdłuż ciała/x10</text:p>
        </text:list-item>
        <text:list-item>
          <text:p text:style-name="P21">j.w pozycja wyjść. Wyprostowana noga w kolanie, biodra w górze. <text:span text:style-name="T2">U</text:span>trzyma<text:span text:style-name="T2">ć</text:span> pozycje I zmiana nogi</text:p>
        </text:list-item>
        <text:list-item>
          <text:p text:style-name="P21">leżenie na plec<text:span text:style-name="T2">a</text:span>ch no<text:span text:style-name="T2">ż</text:span>yce pionowe</text:p>
        </text:list-item>
        <text:list-item>
          <text:p text:style-name="P21">le<text:span text:style-name="T2">ż</text:span>enie na plecach nożyce poziome</text:p>
        </text:list-item>
        <text:list-item>
          <text:p text:style-name="P21">le<text:span text:style-name="T2">ż</text:span>enie na boku podnoszenie nogi zewn/x10</text:p>
        </text:list-item>
        <text:list-item>
          <text:p text:style-name="P21">le<text:span text:style-name="T2">ż</text:span>enie na boku, podnoszenie nogi wewn./x10</text:p>
        </text:list-item>
        <text:list-item>
          <text:p text:style-name="P16">bieg w podporze przodem</text:p>
        </text:list-item>
        <text:list-item>
          <text:p text:style-name="P21">leżenie na brzuchu, grzbiety</text:p>
        </text:list-item>
        <text:list-item>
          <text:p text:style-name="P21">le<text:span text:style-name="T2">ż</text:span>enie na brzuchu, naprzmians<text:span text:style-name="T2">tr</text:span>onne podnoszenie wyprostowanych nóg</text:p>
        </text:list-item>
        <text:list-item>
          <text:p text:style-name="P21">leżenie na brzuchu podnoszenie tułowia I nóg jednocz<text:span text:style-name="T2">eś</text:span>nie</text:p>
        </text:list-item>
      </text:list>
      <text:p text:style-name="P8"/>
      <text:p text:style-name="P6">3. Rozluźnienie/<text:span text:style-name="T2">stretching statyczny:</text:span></text:p>
      <text:list xml:id="list2170072093" text:style-name="L9">
        <text:list-item>
          <text:p text:style-name="P22">Klęk na jednej nodze, druga noga wysunięta do przodu oparta na stopie. Wysuwanie bioder w przód, przytrzymanie i powrót do pozycji wyjściowej</text:p>
        </text:list-item>
        <text:list-item>
          <text:p text:style-name="P23">Rozkrok na szerokość bioder, skłon w przód, luźno, przytrzymać 5 sek, wyprost</text:p>
        </text:list-item>
        <text:list-item>
          <text:p text:style-name="P23">Rozkrok szeroki, skłon do podłogi , dłonie oparte na podłodze. 5 sek, powrót do góry</text:p>
        </text:list-item>
        <text:list-item>
          <text:p text:style-name="P23">P.W. jak wyżej skręt tułowia I sięgamy obiema dłońmi do jednej stopy, do środka I do drugiej stopy.</text:p>
        </text:list-item>
      </text:list>
      <text:p text:style-name="P1"/>
      <text:p text:style-name="P24"/>
      <text:p text:style-name="P24">Źródło, internet: <text:a xlink:type="simple" xlink:href="https://wformie24.poradnikzdrowie.pl/" text:style-name="Internet_20_link" text:visited-style-name="Visited_20_Internet_20_Link"><text:span text:style-name="T18">https://wformie24.poradnikzdrowie.pl</text:span></text:a></text:p>
      <text:p text:style-name="P25">Opracowanie ćwiczeń: włas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07T10:24:32.464000000</dc:date>
    <meta:editing-duration>PT41M8S</meta:editing-duration>
    <meta:editing-cycles>3</meta:editing-cycles>
    <meta:document-statistic meta:table-count="0" meta:image-count="0" meta:object-count="0" meta:page-count="2" meta:paragraph-count="53" meta:word-count="430" meta:character-count="2780" meta:non-whitespace-character-count="2440"/>
  </office:meta>
</office:document-meta>
</file>